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178" style:base-cell-address="Лист1.B17"/>
    </style:style>
    <style:style style:name="ce42" style:family="table-cell">
      <style:map style:condition="of:is-true-formula(AND(COUNTIF([.$A$2:.$A$419]; [.A2])&gt;1;NOT(ISBLANK([.A2]))))" style:apply-style-name="cf178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7</text:p>
          </table:table-cell>
          <table:table-cell table:number-columns-repeated="2" table:style-name="ce2"/>
          <table:table-cell office:value-type="string" table:style-name="ce6">
            <text:p>10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9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8:170</text:p>
          </table:table-cell>
          <table:table-cell office:value-type="float" office:value="129615.3" table:style-name="ce17">
            <text:p>129 615.3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00101:1670</text:p>
          </table:table-cell>
          <table:table-cell office:value-type="float" office:value="178030" table:style-name="ce17">
            <text:p>178 030.0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20201:7764</text:p>
          </table:table-cell>
          <table:table-cell office:value-type="float" office:value="224958.18" table:style-name="ce17">
            <text:p>224 958.18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20201:7765</text:p>
          </table:table-cell>
          <table:table-cell office:value-type="float" office:value="278831.65999999997" table:style-name="ce17">
            <text:p>278 831.6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30401:10209</text:p>
          </table:table-cell>
          <table:table-cell office:value-type="float" office:value="134852.9" table:style-name="ce17">
            <text:p>134 852.9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52301:1616</text:p>
          </table:table-cell>
          <table:table-cell office:value-type="float" office:value="57973.86" table:style-name="ce17">
            <text:p>57 973.8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010403:75</text:p>
          </table:table-cell>
          <table:table-cell office:value-type="float" office:value="46484.06" table:style-name="ce17">
            <text:p>46 484.0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0:050306:3914</text:p>
          </table:table-cell>
          <table:table-cell office:value-type="float" office:value="84725.18" table:style-name="ce17">
            <text:p>84 725.18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0:050306:3915</text:p>
          </table:table-cell>
          <table:table-cell office:value-type="float" office:value="84422.86" table:style-name="ce17">
            <text:p>84 422.8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50102:1828</text:p>
          </table:table-cell>
          <table:table-cell office:value-type="float" office:value="53715.5" table:style-name="ce17">
            <text:p>53 715.5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30201:899</text:p>
          </table:table-cell>
          <table:table-cell office:value-type="float" office:value="34057.660000000003" table:style-name="ce17">
            <text:p>34 057.6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40301:266</text:p>
          </table:table-cell>
          <table:table-cell office:value-type="float" office:value="36677.480000000003" table:style-name="ce17">
            <text:p>36 677.48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70104:177</text:p>
          </table:table-cell>
          <table:table-cell office:value-type="float" office:value="584322.66" table:style-name="ce17">
            <text:p>584 322.6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4:010101:3536</text:p>
          </table:table-cell>
          <table:table-cell office:value-type="float" office:value="223980.12" table:style-name="ce17">
            <text:p>223 980.12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4:040102:548</text:p>
          </table:table-cell>
          <table:table-cell office:value-type="float" office:value="243709.96" table:style-name="ce17">
            <text:p>243 709.9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050101:150</text:p>
          </table:table-cell>
          <table:table-cell office:value-type="float" office:value="229161.92" table:style-name="ce17">
            <text:p>229 161.92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6:020301:79</text:p>
          </table:table-cell>
          <table:table-cell office:value-type="float" office:value="183850" table:style-name="ce17">
            <text:p>183 850.0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8:010104:503</text:p>
          </table:table-cell>
          <table:table-cell office:value-type="float" office:value="27284" table:style-name="ce17">
            <text:p>27 284.0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8:080101:384</text:p>
          </table:table-cell>
          <table:table-cell office:value-type="float" office:value="23216.12" table:style-name="ce17">
            <text:p>23 216.12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10401:311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50306:1541</text:p>
          </table:table-cell>
          <table:table-cell office:value-type="float" office:value="216142" table:style-name="ce17">
            <text:p>216 142.0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60110:27</text:p>
          </table:table-cell>
          <table:table-cell office:value-type="float" office:value="115777.32" table:style-name="ce17">
            <text:p>115 777.32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120301:199</text:p>
          </table:table-cell>
          <table:table-cell office:value-type="float" office:value="35448.86" table:style-name="ce17">
            <text:p>35 448.8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1:120102:30</text:p>
          </table:table-cell>
          <table:table-cell office:value-type="float" office:value="70374.92" table:style-name="ce17">
            <text:p>70 374.92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4:010102:5126</text:p>
          </table:table-cell>
          <table:table-cell office:value-type="float" office:value="7861260.4430769226" table:style-name="ce17">
            <text:p>7 861 260.44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60101:658</text:p>
          </table:table-cell>
          <table:table-cell office:value-type="float" office:value="1247344" table:style-name="ce17">
            <text:p>1 247 344.0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60101:659</text:p>
          </table:table-cell>
          <table:table-cell office:value-type="float" office:value="1252374.75" table:style-name="ce17">
            <text:p>1 252 374.75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8:060101:2634</text:p>
          </table:table-cell>
          <table:table-cell office:value-type="float" office:value="171168.67" table:style-name="ce17">
            <text:p>171 168.67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5:010139:246</text:p>
          </table:table-cell>
          <table:table-cell office:value-type="float" office:value="19752.86" table:style-name="ce17">
            <text:p>19 752.8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2:010521:3523</text:p>
          </table:table-cell>
          <table:table-cell office:value-type="float" office:value="111688.70089644349" table:style-name="ce17">
            <text:p>111 688.7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70110:854</text:p>
          </table:table-cell>
          <table:table-cell office:value-type="float" office:value="5409625.2272727275" table:style-name="ce17">
            <text:p>5 409 625.23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70305:1273</text:p>
          </table:table-cell>
          <table:table-cell office:value-type="float" office:value="4181425.456102117" table:style-name="ce17">
            <text:p>4 181 425.4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100403:2223</text:p>
          </table:table-cell>
          <table:table-cell office:value-type="float" office:value="3009217.77" table:style-name="ce17">
            <text:p>3 009 217.77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120303:240</text:p>
          </table:table-cell>
          <table:table-cell office:value-type="float" office:value="1457836.4433596178" table:style-name="ce17">
            <text:p>1 457 836.44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2:010308:3321</text:p>
          </table:table-cell>
          <table:table-cell office:value-type="float" office:value="3507661.3678155546" table:style-name="ce17">
            <text:p>3 507 661.37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4:010101:2833</text:p>
          </table:table-cell>
          <table:table-cell office:value-type="float" office:value="719557.83614118909" table:style-name="ce17">
            <text:p>719 557.84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4:010303:4403</text:p>
          </table:table-cell>
          <table:table-cell office:value-type="float" office:value="2102424.4883100893" table:style-name="ce17">
            <text:p>2 102 424.49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10101:336</text:p>
          </table:table-cell>
          <table:table-cell office:value-type="float" office:value="2061017.1445123686" table:style-name="ce17">
            <text:p>2 061 017.14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10901:468</text:p>
          </table:table-cell>
          <table:table-cell office:value-type="float" office:value="1122083.4838221585" table:style-name="ce17">
            <text:p>1 122 083.48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201:4643</text:p>
          </table:table-cell>
          <table:table-cell office:value-type="float" office:value="1023944.7832681793" table:style-name="ce17">
            <text:p>1 023 944.78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100101:594</text:p>
          </table:table-cell>
          <table:table-cell office:value-type="float" office:value="765981.86007030774" table:style-name="ce17">
            <text:p>765 981.8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0:040101:908</text:p>
          </table:table-cell>
          <table:table-cell office:value-type="float" office:value="84468.26" table:style-name="ce17">
            <text:p>84 468.26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9:010105:578</text:p>
          </table:table-cell>
          <table:table-cell office:value-type="float" office:value="2256061.2400000002" table:style-name="ce17">
            <text:p>2 256 061.24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020107:5494</text:p>
          </table:table-cell>
          <table:table-cell office:value-type="float" office:value="624247.32999999996" table:style-name="ce17">
            <text:p>624 247.33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020107:5495</text:p>
          </table:table-cell>
          <table:table-cell office:value-type="float" office:value="7074173.7699999996" table:style-name="ce17">
            <text:p>7 074 173.77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3:080103:7159</text:p>
          </table:table-cell>
          <table:table-cell office:value-type="float" office:value="522947.68" table:style-name="ce17">
            <text:p>522 947.68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3:080103:7160</text:p>
          </table:table-cell>
          <table:table-cell office:value-type="float" office:value="2031061.31" table:style-name="ce17">
            <text:p>2 031 061.31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3:080103:7161</text:p>
          </table:table-cell>
          <table:table-cell office:value-type="float" office:value="215926.78" table:style-name="ce17">
            <text:p>215 926.78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3:040301:3364</text:p>
          </table:table-cell>
          <table:table-cell office:value-type="float" office:value="85936.308488240553" table:style-name="ce17">
            <text:p>85 936.31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7:000000:246</text:p>
          </table:table-cell>
          <table:table-cell office:value-type="float" office:value="230000" table:style-name="ce17">
            <text:p>230 000.00</text:p>
          </table:table-cell>
          <table:table-cell office:value-type="string" table:style-name="ce10">
            <text:p>28.05.2021</text:p>
          </table:table-cell>
          <table:table-cell office:value-type="string" table:style-name="ce18">
            <text:p>27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52301:838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22">
            <text:p>19:03:052301:839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22">
            <text:p>19:03:070101:310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22">
            <text:p>19:01:020103:1029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22">
            <text:p>19:04:070101:113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22">
            <text:p>19:10:080101:234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22">
            <text:p>19:10:090101:336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22">
            <text:p>19:06:040153:71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1"/>
          <table:table-cell office:value-type="string" table:style-name="ce22">
            <text:p>19:01:170102:1006</text:p>
          </table:table-cell>
          <table:table-cell office:value-type="string" table:style-name="ce23">
            <text:p>28.05.2021</text:p>
          </table:table-cell>
          <table:table-cell office:value-type="string" table:number-columns-spanned="2" table:number-rows-spanned="1" table:style-name="ce39">
            <text:p>27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5147FDD8930AB71602BC9921E399397DA98A1B76480853DB189EA81C941D86AC8960EEDBFFCF5FD0E694EB007CFFE803305C4DD42DB421BA76157B6161CC0B3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7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10T05:48:39Z</dc:date>
    <meta:print-date>2021-05-20T09:19:20Z</meta:print-date>
  </office:meta>
</office:document-meta>
</file>